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20:569</text:p>
          </table:table-cell>
          <table:table-cell table:style-name="ce15" office:value-type="float" office:value="191936.24" calcext:value-type="float">
            <text:p>191,936.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AE7342FD3C28D42ECE43A6EC035C37715AE82710A316A5407562501F71FA79EE6499B12F08ADDC51F550E4974660C5D883CD257C4133FE603C846F16D23575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7T04:55:36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